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5"/>[Couplet] (F C Dm Dm x2) - Bb Bb C C - Dm Dm</text:p>
      <text:p>Ne <text:span text:style-name="Measure_20__23_1">me</text:span> dites pas que <text:span text:style-name="Measure_20__23_2">ce</text:span> garçon étai<text:span text:style-name="Measure_20__23_1">t f</text:span>ou - … <text:s text:c="4"/>C C</text:p>
      <text:p>Il <text:span text:style-name="Measure_20__23_1">ne</text:span> vivait pas <text:span text:style-name="Measure_20__23_2">comme</text:span> les autres, c'e<text:span text:style-name="Measure_20__23_1">st t</text:span>out - …</text:p>
      <text:p><text:span text:style-name="Measure_20__23_1">Et</text:span> pour quelles raiso<text:span text:style-name="Measure_20__23_2">ns é</text:span>tranges</text:p>
      <text:p>Les gens qui ne sont pa<text:span text:style-name="Measure_20__23_2">s c</text:span>omme nous - Ça <text:span text:style-name="Measure_20__23_1">nous</text:span> déran<text:span text:style-name="Measure_20__23_2">ge</text:span></text:p>
      <text:p>… - Ne <text:span text:style-name="Measure_20__23_1">me</text:span> dites pas que <text:span text:style-name="Measure_20__23_2">ce</text:span> garçon ne valai<text:span text:style-name="Measure_20__23_1">t r</text:span>ien</text:p>
      <text:p>… - <text:span text:style-name="Measure_20__23_1">Il</text:span> avait chois<text:span text:style-name="Measure_20__23_2">i u</text:span>n autre ch<text:span text:style-name="Measure_20__23_1">em</text:span>in - …</text:p>
      <text:p><text:span text:style-name="Measure_20__23_1">Et</text:span> pour quelles raiso<text:span text:style-name="Measure_20__23_2">ns é</text:span>tranges</text:p>
      <text:p>Les gens qui pense<text:span text:style-name="Measure_20__23_2">nt a</text:span>utrement - Ça <text:span text:style-name="Measure_20__23_1">nous</text:span> déran<text:span text:style-name="Measure_20__23_2">ge</text:span> (x2)</text:p>
      <text:p/>
      <text:p>Il jou<text:span text:style-name="Measure_20__23_1">ait</text:span> du piano d<text:span text:style-name="Measure_20__23_2">eb</text:span>out <text:s text:c="6"/>[Refrain] F F A <text:s/>A</text:p>
      <text:p>C'est peut-<text:span text:style-name="Measure_20__23_1">être</text:span> un détail pou<text:span text:style-name="Measure_20__23_2">r v</text:span>ous <text:s text:c="6"/>Dm Dm Bb Bb</text:p>
      <text:p>Mais pour <text:span text:style-name="Measure_20__23_1">moi</text:span>, ça veut dire bea<text:span text:style-name="Measure_20__23_2">uc</text:span>oup <text:s text:c="5"/>C C</text:p>
      <text:p><text:span text:style-name="Measure_20__23_1">Ça</text:span> veut dire qu'il <text:span text:style-name="Measure_20__23_2">ét</text:span>ait libre <text:s text:c="6"/>╔══════════════╗</text:p>
      <text:p><text:span text:style-name="Measure_20__23_1">Heu</text:span>reux d'être l<text:span text:style-name="Measure_20__23_2">à, m</text:span>algré tout <text:s text:c="6"/>║ Il jouait du ║</text:p>
      <text:p>Il <text:span text:style-name="Measure_20__23_1">jouait</text:span> du piano d<text:span text:style-name="Measure_20__23_2">eb</text:span>out <text:s text:c="11"/>║ piano debout ║</text:p>
      <text:p>(Quand les <text:span text:style-name="Measure_20__23_1">trouil</text:span>lards sont à g<text:span text:style-name="Measure_20__23_2">en</text:span>oux ║ France Gall <text:s/>║</text:p>
      <text:p><text:s/>Et les <text:span text:style-name="Measure_20__23_1">sol</text:span>dats au garde <text:span text:style-name="Measure_20__23_2">à v</text:span>ous <text:s text:c="5"/>╚══════════════╝</text:p>
      <text:p><text:s/><text:span text:style-name="Measure_20__23_1">Simp</text:span>lement sur se<text:span text:style-name="Measure_20__23_2">s d</text:span>eux pieds</text:p>
      <text:p><text:s/>Il <text:span text:style-name="Measure_20__23_1">vou</text:span>lait être lu<text:span text:style-name="Measure_20__23_2">i, v</text:span>ous comprene<text:span text:style-name="Measure_20__23_1">z</text:span>) <text:s text:c="3"/>[Intro] (x2)</text:p>
      <text:p/>
      <text:p>Il <text:span text:style-name="Measure_20__23_1">n'y a</text:span> que pour sa musi<text:span text:style-name="Measure_20__23_2">que q</text:span>u'il était <text:span text:style-name="Measure_20__23_1">pa</text:span>triote - …</text:p>
      <text:p><text:span text:style-name="Measure_20__23_1">Il</text:span> serait mort au cha<text:span text:style-name="Measure_20__23_2">mp d</text:span>'honneur pour <text:span text:style-name="Measure_20__23_1">quel</text:span>ques notes</text:p>
      <text:p>… - <text:span text:style-name="Measure_20__23_1">Et</text:span> pour quelles raiso<text:span text:style-name="Measure_20__23_2">ns é</text:span>tranges</text:p>
      <text:p>Les gens qui tiennent <text:span text:style-name="Measure_20__23_2">à</text:span> leurs rêves - Ça <text:span text:style-name="Measure_20__23_1">nous</text:span> dérange</text:p>
      <text:p>… - <text:span text:style-name="Measure_20__23_1">Lui</text:span> et son pian<text:span text:style-name="Measure_20__23_2">o, i</text:span>ls pleuraient <text:span text:style-name="Measure_20__23_1">quel</text:span>ques fois</text:p>
      <text:p>… - <text:span text:style-name="Measure_20__23_1">Mais</text:span> c'est quand les au<text:span text:style-name="Measure_20__23_2">tr</text:span>es n'étaient <text:span text:style-name="Measure_20__23_1">pas</text:span> là <text:s/>- …</text:p>
      <text:p><text:span text:style-name="Measure_20__23_1">Et</text:span> pour quelles raiso<text:span text:style-name="Measure_20__23_2">ns b</text:span>izarres</text:p>
      <text:p>Son image a ma<text:span text:style-name="Measure_20__23_2">rq</text:span>ué - <text:span text:style-name="Measure_20__23_1">Ma</text:span> mémoire - <text:span text:style-name="Measure_20__23_1">Ma</text:span> mémoire</text:p>
      <text:p/>
      <text:p>(Il chan<text:span text:style-name="Measure_20__23_2">tait</text:span> sur des rythme<text:span text:style-name="Measure_20__23_2">s f</text:span>ous <text:s/>[Refrain]</text:p>
      <text:p><text:s/>Et pour <text:span text:style-name="Measure_20__23_1">moi</text:span>, ça veut dire bea<text:span text:style-name="Measure_20__23_2">uc</text:span>oup <text:s text:c="10"/>[Intro]</text:p>
      <text:p><text:s/><text:span text:style-name="Measure_20__23_1">Ça</text:span> veut dire essai<text:span text:style-name="Measure_20__23_2">e d</text:span>e vivre <text:s text:c="15"/>F&gt;C C</text:p>
      <text:p><text:s/><text:span text:style-name="Measure_20__23_2">Es</text:span>saie d'être heureu<text:span text:style-name="Measure_20__23_2">x, ç</text:span>a vaut le cou<text:span text:style-name="Measure_20__23_1">p</text:span>) <text:s text:c="4"/>Bb&gt;F F</text:p>
      <text:p/>
      <text:p>[Intro] (x2) [Refrain] [Outro] … - <text:span text:style-name="Measure_20__23_1">Di</text:span> dou dou di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ris, France</meta:user-defined>
    <meta:user-defined meta:name="Year">1980</meta:user-defined>
  </office:meta>
</office:document-meta>
</file>